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/>
      <style:text-properties fo:font-size="11pt" fo:font-weight="bold" style:font-size-asian="11pt" style:language-asian="it" style:country-asian="IT" style:font-weight-asian="bold" style:font-size-complex="11pt" style:font-style-complex="italic" style:text-scale="88%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style="italic" style:font-style-asian="italic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588cm"/>
          <style:tab-stop style:position="9.525cm"/>
        </style:tab-stops>
      </style:paragraph-properties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Century Gothic" fo:font-size="11pt" style:font-size-asian="11pt" style:language-asian="it" style:country-asian="IT" style:font-size-complex="11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Century Gothic" fo:font-size="11pt" style:font-size-asian="11pt" style:language-asian="it" style:country-asian="IT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Century Gothic" fo:font-size="11pt" fo:font-weight="bold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  <style:tab-stop style:position="9.525cm"/>
        </style:tab-stops>
      </style:paragraph-properties>
    </style:style>
    <style:style style:name="P16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7" style:family="paragraph" style:parent-style-name="Text_20_body_20_indent">
      <style:paragraph-properties fo:text-align="center" style:justify-single-word="false"/>
    </style:style>
    <style:style style:name="P18" style:family="paragraph" style:parent-style-name="Text_20_body_20_indent">
      <style:text-properties style:font-name="Century Gothic" fo:font-style="normal" fo:font-weight="normal" style:font-style-asian="normal" style:font-weight-asian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Century Gothic" fo:font-style="normal" fo:font-weight="normal" style:font-style-asian="normal" style:font-weight-asian="normal" style:font-weight-complex="normal"/>
    </style:style>
    <style:style style:name="P22" style:family="paragraph" style:parent-style-name="Text_20_body_20_indent">
      <style:paragraph-properties fo:margin-left="0.501cm" fo:margin-right="0cm" fo:text-align="justify" style:justify-single-word="false" fo:text-indent="-0.501cm" style:auto-text-indent="false"/>
    </style:style>
    <style:style style:name="P23" style:family="paragraph" style:parent-style-name="Text_20_body_20_indent">
      <style:paragraph-properties fo:margin-left="0.501cm" fo:margin-right="0cm" fo:text-align="justify" style:justify-single-word="false" fo:text-indent="-0.501cm" style:auto-text-indent="false"/>
      <style:text-properties style:font-name="Century Gothic" fo:font-style="normal" fo:font-weight="normal" style:font-style-asian="normal" style:font-weight-asian="normal"/>
    </style:style>
    <style:style style:name="P24" style:family="paragraph" style:parent-style-name="No_20_Spacing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language-asian="it" style:country-asian="IT" style:font-weight-asian="bold" style:font-size-complex="11pt" style:font-style-complex="italic" style:text-scale="88%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normal" style:font-size-asian="11pt" style:font-style-asian="normal" style:font-size-complex="11pt"/>
    </style:style>
    <style:style style:name="T6" style:family="text">
      <style:text-properties style:font-name="Century Gothic" fo:font-weight="bold" style:font-weight-asian="bold" style:font-name-complex="Arial1"/>
    </style:style>
    <style:style style:name="T7" style:family="text">
      <style:text-properties style:font-name="Century Gothic" fo:font-size="11pt" style:font-size-asian="11pt" style:language-asian="it" style:country-asian="IT" style:font-size-complex="11pt"/>
    </style:style>
    <style:style style:name="T8" style:family="text">
      <style:text-properties style:font-name="Century Gothic" fo:font-size="11pt" fo:font-weight="bold" style:font-size-asian="11pt" style:language-asian="it" style:country-asian="IT" style:font-weight-asian="bold" style:font-size-complex="11pt"/>
    </style:style>
    <style:style style:name="T9" style:family="text">
      <style:text-properties style:font-name="Century Gothic" fo:font-style="normal" style:font-style-asian="normal"/>
    </style:style>
    <style:style style:name="T10" style:family="text">
      <style:text-properties style:font-name="Century Gothic" fo:font-style="normal" style:font-style-asian="normal" style:font-weight-complex="normal"/>
    </style:style>
    <style:style style:name="T11" style:family="text">
      <style:text-properties style:font-name="Century Gothic" fo:font-style="normal" fo:font-weight="normal" style:font-style-asian="normal" style:font-weight-asian="normal"/>
    </style:style>
    <style:style style:name="T12" style:family="text">
      <style:text-properties fo:color="#ff0000" fo:font-size="11pt" fo:font-style="italic" style:font-size-asian="11pt" style:font-style-asian="italic" style:font-size-complex="11pt"/>
    </style:style>
    <style:style style:name="T13" style:family="text">
      <style:text-properties fo:color="#000000" style:font-name="Century Gothic" fo:font-style="normal" fo:font-weight="normal" style:font-style-asian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PETT.LE</text:span></text:p>
      <text:p text:style-name="P1"><text:span text:style-name="T2">COMUNE DI SICULIANA</text:span></text:p>
      <text:p text:style-name="P1"><text:span text:style-name="T2">PIAZA G. BASILE, 23</text:span></text:p>
      <text:p text:style-name="P1"><text:span text:style-name="T2">92010 – SICULIANA</text:span></text:p>
      <text:p text:style-name="P2"/>
      <text:p text:style-name="P24"><text:span text:style-name="T6">AVVISO MANIFESTAZIONE INTERESSE</text:span></text:p>
      <text:p text:style-name="P24"><text:span text:style-name="T6">PREVIA RICHIESTA PREVENTIVO</text:span></text:p>
      <text:p text:style-name="P24"><text:span text:style-name="T6">Finalizzata all’affidamento diretto, ai sensi dell’art. 36, comma 2 lett. a) della fornitura di attrezzi di lavoro occorrenti per il cantiere di lavoro per la Riqualificazione degli spazi ricadenti nella via libertà – marciapiedi, muri campo sportivo</text:span></text:p>
      <text:p text:style-name="P4"><text:bookmark text:name="_GoBack"/></text:p>
      <text:p text:style-name="P4"/>
      <text:p text:style-name="P5"><text:span text:style-name="T1">Il sottoscritto ____________________________________________________________________________</text:span></text:p>
      <text:p text:style-name="P5"><text:span text:style-name="T1">nato a ___________________________________________________________ il _____________________</text:span></text:p>
      <text:p text:style-name="P6"><text:span text:style-name="T1">residente in ______________________________ Via ________________________________ n. _________</text:span></text:p>
      <text:p text:style-name="P8"><text:span text:style-name="T1">c.f. _____________________________________;</text:span></text:p>
      <text:p text:style-name="Standard"><text:span text:style-name="T1">nella sua qualità di legale rappresentante dell’</text:span><text:span text:style-name="T3">impresa </text:span><text:span text:style-name="T4">(ragione sociale/denominazione)</text:span><text:span text:style-name="T1"> ______________________________________________________________________________________________________________________________________________________________________________;</text:span></text:p>
      <text:p text:style-name="Standard"><text:span text:style-name="T1">(eventualmente) giusta procura generale / speciale n. _____________________ </text:span></text:p>
      <text:p text:style-name="P9"><text:span text:style-name="T1">quale:<text:tab/>[_] TITOLARE<text:tab/>[_] PRESIDENTE della società</text:span></text:p>
      <text:p text:style-name="P15"><text:span text:style-name="T1"><text:tab/>[_] SOCIO con potere di rappresentanza<text:tab/>[_] ___________________________________</text:span></text:p>
      <text:p text:style-name="P5"><text:span text:style-name="T12">Oppure:</text:span><text:span text:style-name="T1"> responsabile/referente dell’Ufficio commerciale, autorizzato ad impegnare l’impresa nell’invio di preventivi</text:span></text:p>
      <text:p text:style-name="Standard"><text:span text:style-name="T1">Cod. Fiscale _______________________ partita IVA _____________________ Cod. attività ____________</text:span></text:p>
      <text:p text:style-name="P5"><text:span text:style-name="T1">con sede legale in ____________________ Via/P.zza _________________________________ n. ________</text:span></text:p>
      <text:p text:style-name="P5"><text:span text:style-name="T1">tel. __________________ fax__________________ PEC ________________________________________ e-mail __________________________________________________________________________________</text:span></text:p>
      <text:p text:style-name="Corpo_20_del_20_testo_20_31"><text:span text:style-name="T3">che inoltra il PREVENTIVO quale </text:span><text:span text:style-name="T5">(barrare e completare)</text:span></text:p>
      <text:p text:style-name="Corpo_20_del_20_testo_20_31"><text:span text:style-name="T5">[_]</text:span><text:span text:style-name="T1"> <text:s/>concorrente singolo;</text:span></text:p>
      <text:p text:style-name="Corpo_20_del_20_testo_20_31"><text:span text:style-name="T5">[_]</text:span><text:span text:style-name="T1"> <text:s/>___________________________________________________________________________________;</text:span></text:p>
      <text:p text:style-name="P3"/>
      <text:p text:style-name="P10"><text:span text:style-name="T8">D I C H I A R A</text:span></text:p>
      <text:p text:style-name="P10"><text:span text:style-name="T8">che l’impresa possiede i seguenti requisiti:</text:span></text:p>
      <text:p text:style-name="P13"/>
      <text:p text:style-name="P17"><text:span text:style-name="T10">Requisiti di ordine generale</text:span></text:p>
      <text:p text:style-name="P18"/>
      <text:p text:style-name="P20"><text:span text:style-name="T11">Non di trova in </text:span><text:span text:style-name="T13">alcuna delle condizioni di esclusione previste dall’art. 80 del D.Lgs. 50/2016, inoltre dichiara di non </text:span><text:span text:style-name="T11">trovarsi in ogni caso in nessun’altra ipotesi di incapacità a contrattare con la Pubblica Amministrazione ai sensi della legge e di non aver avuto l’applicazione di alcuna delle sanzioni o misure cautelari che impediscono di contrarre con la Pubblica Amministrazione.</text:span></text:p>
      <text:p text:style-name="P18"/>
      <text:p text:style-name="P17"><text:span text:style-name="T10">Requisiti di idoneità professionale</text:span></text:p>
      <text:p text:style-name="P21"/>
      <text:p text:style-name="P19"><text:span text:style-name="T11">L’operatore economico, ai sensi del comma 3 dell'art. 83 del D.Lgs. 50/2016: </text:span></text:p>
      <text:p text:style-name="P22"><text:span text:style-name="T11">a) è iscritto nel registro della camera di commercio, industria, artigianato e agricoltura o nel registro delle commissioni provinciali per l'artigianato, per attività inerenti all’oggetto dell’appalto;</text:span></text:p>
      <text:p text:style-name="P23"/>
      <text:p text:style-name="P14"><text:span text:style-name="T7">In conseguenza di quanto sopra, essendo in possesso dei requisiti minimi richiesti dalla stazione appaltante,</text:span></text:p>
      <text:p text:style-name="P11"/>
      <text:p text:style-name="P10"><text:span text:style-name="T8">P R E S E N T A</text:span></text:p>
      <text:p text:style-name="P12"/>
      <text:p text:style-name="P7"><text:span text:style-name="T7">Il seguente preventivo:</text:span></text:p>
      <text:p text:style-name="P11"/>
      <text:p text:style-name="P7"><text:span text:style-name="T7">Euro: ___________________</text:span></text:p>
      <text:p text:style-name="P1">f\to digitalem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502cm" fo:margin-right="0cm" fo:text-indent="-9.502cm" style:auto-text-indent="false">
        <style:tab-stops>
          <style:tab-stop style:position="9.502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rpo_20_del_20_testo_20_31" style:display-name="Corpo del testo 3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9.001cm"/>
        </style:tab-stops>
      </style:paragraph-properties>
      <style:text-properties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tyle="italic" fo:font-weight="bold" style:font-name-asian="Times New Roman1" style:language-asian="ar" style:country-asian="SA" style:font-style-asian="italic" style:font-weight-asian="bold" style:font-name-complex="Times New Roman1" style:font-style-complex="italic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0H3XW</meta:initial-creator>
    <meta:editing-cycles>12</meta:editing-cycles>
    <meta:creation-date>2019-09-11T08:22:00</meta:creation-date>
    <dc:date>2019-09-11T12:07:46.41</dc:date>
    <meta:editing-duration>PT8S</meta:editing-duration>
    <meta:generator>OpenOffice/4.1.1$Win32 OpenOffice.org_project/411m6$Build-9775</meta:generator>
    <meta:document-statistic meta:table-count="0" meta:image-count="0" meta:object-count="0" meta:page-count="1" meta:paragraph-count="34" meta:word-count="302" meta:character-count="2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