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cm" fo:margin-right="0cm" fo:text-indent="8.176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6.985cm" style:auto-text-indent="false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6.985cm" style:auto-text-indent="false" style:page-number="auto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egato 1)</text:p>
      <text:p text:style-name="P5"><text:tab/><text:tab/>AL COMUNE DI SICULIANA</text:p>
      <text:p text:style-name="P5"/>
      <text:p text:style-name="P5"><text:tab/><text:tab/><text:a xlink:type="simple" xlink:href="mailto:protocollo@pec.comune.siculiana.ag.it" text:style-name="Internet_20_link" text:visited-style-name="Visited_20_Internet_20_Link">protocollo@pec.comune.siculiana.ag.it</text:a></text:p>
      <text:p text:style-name="P5"/>
      <text:p text:style-name="Standard"/>
      <text:p text:style-name="Standard"/>
      <text:p text:style-name="Standard"/>
      <text:p text:style-name="Standard"/>
      <text:p text:style-name="P1">Oggetto: Istanza di partecipazione all’avviso pubblico per l’individuazione di partner di progetto, per la partecipazione al bando di ANCI “Fermenti in Comune”</text:p>
      <text:p text:style-name="Standard"/>
      <text:p text:style-name="Standard"/>
      <text:p text:style-name="Standard">In riferimento all’avviso pubblico per l'individuazione di partner operativi per progetti da presentare all’Associazione Nazionale Comuni Italiani per la partecipazione al bando “Fermenti in Comune”, </text:p>
      <text:p text:style-name="Standard"/>
      <text:p text:style-name="Standard">Il/la sottoscritto/a ________________________________________________________________</text:p>
      <text:p text:style-name="Standard">nato il _________________ a ___________________Codice Fiscale_______________________</text:p>
      <text:p text:style-name="Standard">residente in _______________________ CAP ______ via _______________________ n._______</text:p>
      <text:p text:style-name="Standard">in qualità di legale rappresentante o soggetto munito di potere di rappresentanza della Associazione/ Ente/ATS__________________________________________________</text:p>
      <text:p text:style-name="Standard">______________________________________________________________________________</text:p>
      <text:p text:style-name="Standard">con sede legale in ______________________ CAP. ______ via _____________________ n.____</text:p>
      <text:p text:style-name="Standard">codice fiscale: _________________________ P.IVA: ____________________________________</text:p>
      <text:p text:style-name="Standard">telefono _____________ e-mail: _____________________ Pec: __________________________</text:p>
      <text:p text:style-name="P2"/>
      <text:p text:style-name="P2">dichiara</text:p>
      <text:p text:style-name="P2"/>
      <text:p text:style-name="P3">di presentare la propia candidatura al fine di essere individuato quale <text:span text:style-name="T1">partner</text:span> operativo per le attività indicate nell’avviso pubblico indicato in oggetto.</text:p>
      <text:p text:style-name="P3"/>
      <text:p text:style-name="P3">Il sottoscritto, inoltre, consapevole delle responsabilità e delle sanzioni penali previste dall'articolo 76 Dpr 445/2000, per false attestazioni e dichiarazioni mendaci, e sotto la propria personale responsabilità, ai sensi degli artt.46 e 47 Dpr 445/2000, dichiara che il soggetto rappresentato:</text:p>
      <text:p text:style-name="P3"/>
      <text:p text:style-name="P3">• non si trova in condizione di incapacità a contrattare con la pubblica amministrazione ai sensi dell'art.80 D.lgs 50/2016 o in qualsiasi altra situazione considerata dalla legge pregiudizievole o limitativa della capacità contrattuale; </text:p>
      <text:p text:style-name="P3">• non si trova sottoposto a procedure concorsuali o fallimentari; </text:p>
      <text:p text:style-name="P3">• è in regola con gli adempimenti contributivi e tributari; </text:p>
      <text:p text:style-name="P3">• ha preso visione ed accetta integralmente l’avviso pubblico di cui in oggetto; dichiara, infine, di essere informato sulle sanzioni penali per dichiarazioni mendaci, falsità negli atti e uso di atti falsi previste dall’art.76 del D.P.R 4458/22000.</text:p>
      <text:p text:style-name="P3"/>
      <text:p text:style-name="P3">Nel caso di presentazione dell'istanza quale componente di “Associazione temporanea di scopo” (ATS), </text:p>
      <text:p text:style-name="P2">dichiara</text:p>
      <text:p text:style-name="P2"/>
      <text:p text:style-name="P3">che gli associati nella ATS costituenda sono: (indicare Ragione sociale e codice fiscale/partita IVA) </text:p>
      <text:p text:style-name="P3">1) _____________________________________________________</text:p>
      <text:p text:style-name="P3"/>
      <text:p text:style-name="P3"><text:soft-page-break/>2) _________________________________________________________________________</text:p>
      <text:p text:style-name="P3">3) _________________________________________________________________________</text:p>
      <text:p text:style-name="P3"/>
      <text:p text:style-name="P3">4) _________________________________________________________________________</text:p>
      <text:p text:style-name="P3"/>
      <text:p text:style-name="P3"/>
      <text:p text:style-name="P3">- che i soggetti di cui sopra sono in possesso dei requisiti previsti per la partecipazione al Bando (come da dichiarazione che si impegnao a rendere sul fac-simile approvato da ANCI per la partecipazione al bando "FERMENTI IN COMUNE");</text:p>
      <text:p text:style-name="P6"/>
      <text:p text:style-name="P6">Il/I sottoscritto/i AUTORIZZA il trattamento dei dati, anche personali, per esclusive esigenze connesse alla presente procedura amministrativa.</text:p>
      <text:p text:style-name="P6"/>
      <text:p text:style-name="P3">ALLEGA:</text:p>
      <text:list xml:id="list2876889099268685728" text:style-name="L1">
        <text:list-item>
          <text:p text:style-name="P9">Copia fotostatica di un documento di riconoscimento valido (nel caso di ATS, copia di un documento di riconoscimento dei legali rappresentanti di tutti i soggetti che fanno parte dell'ATS);</text:p>
        </text:list-item>
        <text:list-item>
          <text:p text:style-name="P9">Proposta progettuale e budget; </text:p>
        </text:list-item>
        <text:list-item>
          <text:p text:style-name="P9">Descrizione dettagliata delle esperienze precedentemente maturate in gestione diretta o partenariato, in ambito di ideazione e realizzazione di progettualità rivolte alle politiche giovanili</text:p>
        </text:list-item>
      </text:list>
      <text:p text:style-name="P3"/>
      <text:p text:style-name="P3">data_____________</text:p>
      <text:p text:style-name="P3"/>
      <text:p text:style-name="P8">TIMBRO E FIRMA DEL LEGALE RAPPRESENTANTE</text:p>
      <text:p text:style-name="P7">____________________________________________</text:p>
      <text:p text:style-name="P3"/>
      <text:p text:style-name="P4">N.B. In caso di istanza presentata da ATS costituenda, l'istanza dovrà essere sottoscritta dai legali rappresentanti di tutti i soggetti che ne fanno pa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14S</meta:editing-duration>
    <meta:editing-cycles>7</meta:editing-cycles>
    <meta:generator>OpenOffice/4.1.1$Win32 OpenOffice.org_project/411m6$Build-9775</meta:generator>
    <dc:date>2021-01-13T12:04:29.90</dc:date>
    <meta:document-statistic meta:table-count="0" meta:image-count="0" meta:object-count="0" meta:page-count="2" meta:paragraph-count="37" meta:word-count="445" meta:character-count="3805"/>
    <meta:user-defined meta:name="Info 1"/>
    <meta:user-defined meta:name="Info 2"/>
    <meta:user-defined meta:name="Info 3"/>
    <meta:user-defined meta:name="Info 4"/>
  </office:meta>
</office:document-meta>
</file>